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Oudejaarsdagfeest op 31 december 2024 in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2 december 2024 is de volgende melding binnengekomen:</text:p>
            <text:p text:style-name="last-al">Jistrum, weiland naast De Meren 12, oudejaarsdagfeest, een feestelijke bijeenkomst tijdens het carbidschieten met mechanische - en livemuziek op 31 december 2024 van 08.00 uur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780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0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0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1208</meta:user-defined>
    <meta:user-defined meta:name="DCTERMS.abstract">Oudejaarsdagfeest op 31 december 2024 in Jistrum</meta:user-defined>
    <dc:language>nl</dc:language>
    <meta:user-defined meta:name="OVERHEIDop.locatietype/OVERHEIDop.gebiedsmarkering">Punt</meta:user-defined>
    <meta:user-defined meta:name="DC.title">Gemeente Tytsjerksteradiel - melding Oudejaarsdagfeest op 31 december 2024 in Jistru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805</meta:user-defined>
    <meta:user-defined meta:name="OVERHEIDop.GmbID/DC.identifier">gmb-2024-527805</meta:user-defined>
    <meta:user-defined meta:name="OVERHEIDop.versieInformatie"/>
  </office:meta>
</office:document-meta>
</file>