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hulsten op Algemene begraafplaats, Kerkhoflaan 9, 7103 K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hulsten op Algemene begraafplaats aan Kerkhoflaan 9, 7103 KC Winterswijk</text:span>
          </text:p>
            <text:p text:style-name="common-al">De gemeente Winterswijk heeft per 12 december 2024 een omgevingsvergunning verleend. De gemeente Winterswijk geeft hiermee toestemming voor het kappen van 2 hulsten vanwege de herinrichting van een groenvak op de Algemene begraafplaats aan Kerkhoflaan 9, 7103 KC in Winterswijk. Er wordt een herplant uitgevoer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780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0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0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83</meta:user-defined>
    <meta:user-defined meta:name="DCTERMS.abstract">Betreft: beschikking op aanvraag op locatie Kerkhoflaan 9, 7103KC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2 hulsten op Algemene begraafplaats, Kerkhoflaan 9, 7103 KC Winterswijk</meta:user-defined>
    <meta:user-defined meta:name="DCTERMS.W3CDTF/DCTERMS.available">2024-12-16</meta:user-defined>
    <meta:user-defined meta:name="DCTERMS.W3CDTF/OVERHEIDop.jaargang">2024</meta:user-defined>
    <meta:user-defined meta:name="OVERHEIDop.publicationIssue">527800</meta:user-defined>
    <meta:user-defined meta:name="OVERHEIDop.GmbID/DC.identifier">gmb-2024-527800</meta:user-defined>
    <meta:user-defined meta:name="OVERHEIDop.versieInformatie"/>
  </office:meta>
</office:document-meta>
</file>