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bekendmaking inzake Aan de Kreek</text:p>
      <text:section text:name="regeling_id1-3-2" text:style-name="regeling">
        <text:section text:name="aanhef_id1-3-2-1" text:style-name="aanhef">
          <text:section text:name="preambule_id1-3-2-1-1" text:style-name="preambule">
            <text:p text:style-name="al">De gemeente Tholen heeft samenwerkingsafspraken met Aan de Kreek Ontwikkeling BV voor de ontwikkeling van het bestemmingsplan Aan de Kreek te Sint Philipsland.</text:p>
            <text:p text:style-name="al">De grondexploitatie van het bestemmingsplan wordt zelfstandig door Aan de Kreek Ontwikkeling BV verricht. Hierbij is het wenselijk dat de Gemeente Tholen en de ontwikkelaar een onderlinge grondruil effectueren om het plan effectief uit te voeren. De gemeente verkrijgt de grond voor de openbare infrastructuur en de ontwikkelaar verkrijgt een stuk grond voor de bouw van woningen en een stuk sloottalud.</text:p>
            <text:p text:style-name="al">De gemeente meent dat Aan de Kreek Ontwikkeling BV de enige gegadigde is om deze grondruil te effectueren. Tevens is de grond te versnipperd om zelfstandig zonder de grond van Aan de Kreek Ontwikkeling woningbouw te realiseren. Om die reden is het niet mogelijk om de verkoop van de gemeentegrond open te stellen voor mededinging en staat het de gemeente niet vrij om de grond aan derden aan te bieden.</text:p>
            <text:p text:style-name="al">
            <text:span text:style-name="nadrukvet">Vervaltermijn</text:span>
          </text:p>
            <text:p text:style-name="al">Indien u zich niet kunt verenigen met een of meer van de voorgenomen verkopen, dan dient u dit uiterlijk binnen 20 kalenderdagen na publicatie van dit voornemen kenbaar te maken door een kort geding aanhangig te maken bij de rechtbank Zeeland-West-Brabant. Blijft een kort geding uit, dan is de gemeente vrij om (verder) gevolg te geven aan haar voornemen tot verkoop. Ook vervalt dan het recht om tegen al het voornoemde in rechte op te komen en/of daarop enige vordering tot schadevergoeding of welke andere aanspraak dan ook te baseren, althans heeft u uw rechten daarop verwerkt. De gemeente Tholen wordt immers onredelijk benadeeld indien u pas na deze termijn kenbaar maakt dat u het niet eens bent met de voorgenomen verkoop. </text:p>
            <text:p text:style-name="al">Met deze publicatie geeft de gemeente Tholen uitvoering aan het Didam-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77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dam-bekendmaking inzake Aan de Kreek</meta:user-defined>
    <meta:user-defined meta:name="DCTERMS.W3CDTF/DCTERMS.available">2024-12-16</meta:user-defined>
    <meta:user-defined meta:name="DCTERMS.W3CDTF/OVERHEIDop.jaargang">2024</meta:user-defined>
    <meta:user-defined meta:name="OVERHEIDop.publicationIssue">527798</meta:user-defined>
    <meta:user-defined meta:name="OVERHEIDop.GmbID/DC.identifier">gmb-2024-527798</meta:user-defined>
    <meta:user-defined meta:name="OVERHEIDop.versieInformatie"/>
  </office:meta>
</office:document-meta>
</file>