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office:automatic-styles>
  <office:body>
    <office:text>
      <text:p text:style-name="new_page_staatscourant"/>
      <text:p text:style-name="single-kop-titel">Nadere regels SMS-kinderfonds en Kledingregeling Minderjarigen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 afdeling 4.2 van de Algemene wet bestuursrecht (Awb) en artikel 3 van de Algemene Subsidieverordening Zwijndrecht;</text:p>
            <text:p text:style-name="al"/>
            <text:p text:style-name="al">overwegende dat</text:p>
            <text:p text:style-name="al"/>
            <text:p text:style-name="al">het op grond van artikel 3 Algemene Subsidieverordening Zwijndrecht nadere regels kan vaststellen waarin wordt bepaald welke activiteiten en welke doelgroepen in aanmerking komen voor subsidie, hoe de subsidie wordt berekend en hoe de subsidiebedragen worden uitbetaald.</text:p>
            <text:p text:style-name="al"/>
            <text:p text:style-name="al">onderstaande nadere regels zijn vastgesteld om uitvoering te geven aan het raadsprogramma 'Krachtig Zwijndrecht 2.0' en te regelen welke subsidie beschikbaar is voor ouders/verzorgers van minderjarige kinderen met een laag inkomen om kinderen in staat te stellen deel te nemen aan activiteiten die hun maatschappelijke participatie kunnen bevorderen.</text:p>
            <text:p text:style-name="al"/>
            <text:p text:style-name="al">b e s l u i t vast te stellen de navolgende Nadere regels </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SMS-Kinderfonds en Kledingregeling Minderjarigen Gemeente Zwijndrecht</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Het college: het college van burgemeester en wethouders van Zwijndrecht;</text:p>
              </text:list-item>
              <text:list-item text:style-override="id1-3-2-2-2-2-2">
                <text:number>b.</text:number>
                <text:p text:style-name="al">Gemeente: gemeente Zwijndrecht</text:p>
              </text:list-item>
              <text:list-item text:style-override="id1-3-2-2-2-2-3">
                <text:number>c.</text:number>
                <text:p text:style-name="al">Aanvrager: de ouder/verzorger waar het minderjarige kind woont;</text:p>
              </text:list-item>
              <text:list-item text:style-override="id1-3-2-2-2-2-4">
                <text:number>d.</text:number>
                <text:p text:style-name="al">Stichting Leergeld Drechtsteden: de uitvoerder van deze regeling in opdracht van het college;</text:p>
              </text:list-item>
              <text:list-item text:style-override="id1-3-2-2-2-2-5">
                <text:number>e.</text:number>
                <text:p text:style-name="al">SMS-Kinderfonds: fonds ter investering in de participatie en ontwikkeling van kinderen, wonend in Zwijndrecht in de leeftijd van 4 tot en met 17 jaar uit financieel kwetsbare gezinnen;</text:p>
              </text:list-item>
              <text:list-item text:style-override="id1-3-2-2-2-2-6">
                <text:number>f.</text:number>
                <text:p text:style-name="al">Kledingregeling: fonds voor aanschaffen (winter)kleding voor kinderen, wonend in Zwijndrecht in de leeftijd van 0 tot en met 17 jaar uit financieel kwetsbare gezinnen;</text:p>
              </text:list-item>
              <text:list-item text:style-override="id1-3-2-2-2-2-7">
                <text:number>g.</text:number>
                <text:p text:style-name="al">Financieel kwetsbare gezinnen: gezinnen met een inkomen tot 140% van het wettelijk sociaal minimum; </text:p>
              </text:list-item>
              <text:list-item text:style-override="id1-3-2-2-2-2-8">
                <text:number>h.</text:number>
                <text:p text:style-name="al">Bijdrage: bijdrage uit het SMS-kinderfonds en/of Kledingregeling en tevens subsidie als bedoeld in artikel 4:21, eerste lid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Subsidie op basis van deze beleidsregel wordt uitsluitend verstrekt voor:</text:p>
            <text:list text:style-name="id1-3-2-2-3-3">
              <text:list-item text:style-override="id1-3-2-2-3-3-1">
                <text:number>a.</text:number>
                <text:p text:style-name="al">het verstrekken van een bijdrage uit het SMS-Kinderfonds voor kinderen en jongeren in de leeftijd van 4 tot en met 17 jaar die opgroeien in financieel kwetsbare gezinnen en woonachtig zijn in de Gemeente Zwijndrecht. SMS staat voor School Muziek Sport. Het doel van het SMS kinderfonds is sociale uitsluiting van kinderen van minima te voorkomen. Dit wordt bereikt door kinderen in staat te stellen deel te nemen aan activiteiten die hun maatschappelijke participatie kunnen bevorderen. Denk bijvoorbeeld aan deelname aan een sportclub, vereniging en kunstzinnige vorming.</text:p>
              </text:list-item>
              <text:list-item text:style-override="id1-3-2-2-3-3-2">
                <text:number>b.</text:number>
                <text:p text:style-name="al">het verstrekken van een bijdrage uit de Kledingregeling voor de aanschaf van (winter)kleding voor kinderen en jongeren in de leeftijd van 0 tot en met 17 jaar die opgroeien in financieel kwetsbare gezinnen en woonachtig zijn in de Gemeente Zwijndrecht.</text:p>
              </text:list-item>
            </text:list>
            <text:p text:style-name="al"/>
          </text:section>
          <text:section text:name="artikel_id1-3-2-2-4" text:style-name="artikel">
            <text:p text:style-name="artikel_kop_titel"><text:span text:style-name="artikel_kop_label">Artikel</text:span> <text:span text:style-name="artikel_kop_nr">3</text:span> Uitvoering </text:p>
            <text:p text:style-name="al">Stichting Leergeld Drechtsteden neemt aanvragen voor een bijdrage uit het SMS-Kinderfonds en Kledingregeling in behandeling en beoordeelt ze op basis van deze nadere regels. Zij ontvangt voor deze uitvoering jaarlijks subsidie van het college op basis van de Algemene Subsidieverordening Zwijndrecht.</text:p>
            <text:p text:style-name="al"/>
          </text:section>
          <text:section text:name="artikel_id1-3-2-2-5" text:style-name="artikel">
            <text:p text:style-name="artikel_kop_titel"><text:span text:style-name="artikel_kop_label">Artikel</text:span> <text:span text:style-name="artikel_kop_nr">4</text:span> Aanvraag bijdrage SMS-Kinderfonds</text:p>
            <text:list text:style-name="id1-3-2-2-5-2">
              <text:list-item text:style-override="id1-3-2-2-5-2-1">
                <text:number>1.</text:number>
                <text:p text:style-name="al">Aanvrager maakt voor de aanvraag gebruik van het aanvraagformulier dat het college hiervoor beschikbaar heeft gesteld op de website van Stichting Leergeld Drechtsteden.</text:p>
              </text:list-item>
              <text:list-item text:style-override="id1-3-2-2-5-2-2">
                <text:number>2.</text:number>
                <text:p text:style-name="al">Aanvrager moet voor het verkrijgen van de bijdrage voldoen aan de volgende voorwaarden:</text:p>
                <text:list text:style-name="id1-3-2-2-5-2-2-3">
                  <text:list-item text:style-override="id1-3-2-2-5-2-2-3-1">
                    <text:number>a.</text:number>
                    <text:p text:style-name="al">Hij is inwoner van de gemeente en staat ingeschreven in de Basisregistratie Personen (BRP);</text:p>
                  </text:list-item>
                  <text:list-item text:style-override="id1-3-2-2-5-2-2-3-2">
                    <text:number>b.</text:number>
                    <text:p text:style-name="al">Het minderjarig kind woont bij de Aanvrager en staat daar ook ingeschreven in de BRP;</text:p>
                  </text:list-item>
                  <text:list-item text:style-override="id1-3-2-2-5-2-2-3-3">
                    <text:number>c.</text:number>
                    <text:p text:style-name="al">Hij heeft een inkomen dat maximaal 140% bedraagt van het geldend wettelijk sociaal minimum, zoals opgenomen in de Participatiewet;</text:p>
                  </text:list-item>
                  <text:list-item text:style-override="id1-3-2-2-5-2-2-3-4">
                    <text:number>d.</text:number>
                    <text:p text:style-name="al">Het minderjarige kind heeft een leeftijd van 4 tot en met 17 jaar;</text:p>
                  </text:list-item>
                </text:list>
              </text:list-item>
              <text:list-item text:style-override="id1-3-2-2-5-2-3">
                <text:number>3.</text:number>
                <text:p text:style-name="al">Om op de aanvraag te kunnen beslissen, zijn van aanvrager de volgende gegevens nodig:</text:p>
                <text:list text:style-name="id1-3-2-2-5-2-3-3">
                  <text:list-item text:style-override="id1-3-2-2-5-2-3-3-1">
                    <text:number>a.</text:number>
                    <text:p text:style-name="al">Bewijsstukken van het inkomen dat hij geniet, inclusief de ontvangen toeslagen;</text:p>
                  </text:list-item>
                  <text:list-item text:style-override="id1-3-2-2-5-2-3-3-2">
                    <text:number>b.</text:number>
                    <text:p text:style-name="al">een omschrijving van het sport- , cultuuraanbod of uitstapjes waaraan het minderjarige kind wilt deelnemen en de daarmee samenhangende kosten;</text:p>
                  </text:list-item>
                  <text:list-item text:style-override="id1-3-2-2-5-2-3-3-3">
                    <text:number>c.</text:number>
                    <text:p text:style-name="al">het bankrekeningnummer van de organisatie waar het sport-, cultuuraanbod of uitstapje wordt afgenomen, dan wel de op naam gestelde factuur hiervan én het betaalbewijs indien de Aanvrager de kosten zelf heeft voldaan.</text:p>
                  </text:list-item>
                </text:list>
              </text:list-item>
              <text:list-item text:style-override="id1-3-2-2-5-2-4">
                <text:number>4.</text:number>
                <text:p text:style-name="al">In de bijlage bij deze nadere regels is een specificatie opgenomen van activiteiten en benodigdheden die voor een bijdrage in aanmerking komen. Daarbij is aangegeven tot welk maximum de bijdrage gaat.</text:p>
              </text:list-item>
            </text:list>
            <text:p text:style-name="al"/>
          </text:section>
          <text:section text:name="artikel_id1-3-2-2-6" text:style-name="artikel">
            <text:p text:style-name="artikel_kop_titel"><text:span text:style-name="artikel_kop_label">Artikel</text:span> <text:span text:style-name="artikel_kop_nr">5</text:span> Aanvraag bijdrage Kledingregeling</text:p>
            <text:list text:style-name="id1-3-2-2-6-2">
              <text:list-item text:style-override="id1-3-2-2-6-2-1">
                <text:number>1.</text:number>
                <text:p text:style-name="al">Aanvrager maakt voor de aanvraag gebruik van het aanvraagformulier dat het college hiervoor beschikbaar heeft gesteld op de website van Stichting Leergeld Drechtsteden.</text:p>
              </text:list-item>
              <text:list-item text:style-override="id1-3-2-2-6-2-2">
                <text:number>2.</text:number>
                <text:p text:style-name="al">Aanvrager moet voor het verkrijgen van de bijdrage voldoen aan de volgende voorwaarden:</text:p>
                <text:list text:style-name="id1-3-2-2-6-2-2-3">
                  <text:list-item text:style-override="id1-3-2-2-6-2-2-3-1">
                    <text:number>a.</text:number>
                    <text:p text:style-name="al">Hij is inwoner van de gemeente en staat ingeschreven in de Basisregistratie Personen (BRP);</text:p>
                  </text:list-item>
                  <text:list-item text:style-override="id1-3-2-2-6-2-2-3-2">
                    <text:number>b.</text:number>
                    <text:p text:style-name="al">Het minderjarig kind woont bij de Aanvrager en staat daar ook ingeschreven in de BRP;</text:p>
                  </text:list-item>
                  <text:list-item text:style-override="id1-3-2-2-6-2-2-3-3">
                    <text:number>c.</text:number>
                    <text:p text:style-name="al">Hij heeft een inkomen dat maximaal 140% bedraagt van het geldend wettelijk sociaal minimum, zoals opgenomen in de Toeslagenwet;</text:p>
                  </text:list-item>
                  <text:list-item text:style-override="id1-3-2-2-6-2-2-3-4">
                    <text:number>d.</text:number>
                    <text:p text:style-name="al">Het minderjarige kind heeft een leeftijd van 0 tot en met 17 jaar.</text:p>
                  </text:list-item>
                </text:list>
              </text:list-item>
              <text:list-item text:style-override="id1-3-2-2-6-2-3">
                <text:number>3.</text:number>
                <text:p text:style-name="al">Om op de aanvraag te kunnen beslissen, zijn van aanvrager de volgende gegevens nodig:</text:p>
                <text:list text:style-name="id1-3-2-2-6-2-3-3">
                  <text:list-item text:style-override="id1-3-2-2-6-2-3-3-1">
                    <text:number>a.</text:number>
                    <text:p text:style-name="al">Bewijsstukken van het inkomen dat hij geniet, inclusief de ontvangen toeslagen;</text:p>
                  </text:list-item>
                </text:list>
              </text:list-item>
              <text:list-item text:style-override="id1-3-2-2-6-2-4">
                <text:number>4.</text:number>
                <text:p text:style-name="al">De bijdrage is een bedrag van € 75,00 per jaar en wordt, bij toekenning, bijgeschreven op de ZwijndrechtPas. Indien de Aanvrager deze ZwijndrechtPas nog niet heeft, wordt deze bij de aanvraag verstrekt. De hoogte van de bijdrage kan door het college worden aangepast;</text:p>
              </text:list-item>
              <text:list-item text:style-override="id1-3-2-2-6-2-5">
                <text:number>5.</text:number>
                <text:p text:style-name="al">De bijdrage voor de Kledingregeling wordt automatisch, zonder aanvraag toegekend, als:</text:p>
                <text:list text:style-name="id1-3-2-2-6-2-5-3">
                  <text:list-item text:style-override="id1-3-2-2-6-2-5-3-1">
                    <text:number>a.</text:number>
                    <text:p text:style-name="al">De Aanvrager in aanmerking komt voor de bijdrage uit het SMS-Kinderfonds, of;</text:p>
                  </text:list-item>
                  <text:list-item text:style-override="id1-3-2-2-6-2-5-3-2">
                    <text:number>b.</text:number>
                    <text:p text:style-name="al">De Aanvrager in het vorige jaar al gebruik heeft gemaakt van de Kledingregeling en nog steeds voldoet aan de voorwaard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Toekenning bijdrage</text:p>
            <text:list text:style-name="id1-3-2-2-7-2">
              <text:list-item text:style-override="id1-3-2-2-7-2-1">
                <text:number>1.</text:number>
                <text:p text:style-name="al">De toekenning van de bijdrage wordt neergelegd in een namens het college genomen besluit. </text:p>
              </text:list-item>
              <text:list-item text:style-override="id1-3-2-2-7-2-2">
                <text:number>2.</text:number>
                <text:p text:style-name="al">De bijdrage van het SMS-Kinderfonds wordt binnen zes weken na verzending van het in het eerste lid bedoelde besluit overgemaakt op het bankrekeningnummer van de organisatie waar het aanbod wordt afgenomen of, indien Aanvrager het bedrag zelf al heeft betaald, op diens bankrekeningnummer. </text:p>
              </text:list-item>
              <text:list-item text:style-override="id1-3-2-2-7-2-3">
                <text:number>3.</text:number>
                <text:p text:style-name="al">De bijdrage van de Kledingregeling wordt op de ZwijndrechtPas bijgeschrev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omstandigheden van deze nadere regels afwijken. Het betracht daarbij maatwerk.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nadere regels treden in werking op de dag na de bekendmaking. </text:p>
              </text:list-item>
              <text:list-item text:style-override="id1-3-2-2-9-2-2">
                <text:number>2.</text:number>
                <text:p text:style-name="al">Deze nadere regels worden aangehaald als Nadere regels SMS-Kinderfonds en Kledingregeling Minderjarigen Gemeente Zwijn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3 december 2024.</text:span></text:p>
            <text:p><text:span text:style-name="functie"/></text:p>
            <text:p><text:span text:style-name="functie">De secretaris, de burgemeester, </text:span></text:p>
            <text:p><text:span text:style-name="functie">P.W. Croonenberg-Borst, L.C.A. Anink</text:span></text:p>
            <text:p><text:span text:style-name="functie"/></text:p>
          </text:section>
        </text:section>
        <text:section text:name="bijlage_id1-3-2-4" text:style-name="bijlage">
          <text:p text:style-name="bijlage_top"/>
          <text:p text:style-name="artikel_kop_titel"><text:span text:style-name="label">Bijlage:</text:span> </text:p>
          <text:p text:style-name="al"/>
          <text:p text:style-name="al">Tabel 1: Een specificatie van activiteiten en benodigdheden die voor een bijdrage in aanmerking komen (zie artikel 4.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Leeftijd</text:p>
                </table:table-cell>
                <table:table-cell table:style-name="entry" table:number-rows-spanned="1" table:number-columns-spanned="1">
                  <text:p text:style-name="table_al">Maximumbedrag</text:p>
                </table:table-cell>
              </table:table-row>
              <table:table-row table:style-name="row">
                <table:table-cell table:style-name="entry" table:number-rows-spanned="1" table:number-columns-spanned="1">
                  <text:p text:style-name="table_al">Lidmaatschap of les bij een sport- of cultuurvereniging</text:p>
                </table:table-cell>
                <table:table-cell table:style-name="entry" table:number-rows-spanned="1" table:number-columns-spanned="1">
                  <text:p text:style-name="table_al">4 tot en met 11 jaar</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Lidmaatschap of les bij een sport- of cultuurvereniging</text:p>
                </table:table-cell>
                <table:table-cell table:style-name="entry" table:number-rows-spanned="1" table:number-columns-spanned="1">
                  <text:p text:style-name="table_al">12 tot en met 17 jaar</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Sport- of cultuurbenodigdheden</text:p>
                </table:table-cell>
                <table:table-cell table:style-name="entry" table:number-rows-spanned="1" table:number-columns-spanned="1">
                  <text:p text:style-name="table_al">4 tot en met 11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 of cultuurbenodigdheden</text:p>
                </table:table-cell>
                <table:table-cell table:style-name="entry" table:number-rows-spanned="1" table:number-columns-spanned="1">
                  <text:p text:style-name="table_al">12 tot en met 17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Fiets (een keer per 2 jaar)</text:p>
                </table:table-cell>
                <table:table-cell table:style-name="entry" table:number-rows-spanned="1" table:number-columns-spanned="1">
                  <text:p text:style-name="table_al">4 tot en met 9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Fiets (een keer per 2 jaar)</text:p>
                </table:table-cell>
                <table:table-cell table:style-name="entry" table:number-rows-spanned="1" table:number-columns-spanned="1">
                  <text:p text:style-name="table_al">10 en 11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Fiets (een keer per 2 jaar)</text:p>
                </table:table-cell>
                <table:table-cell table:style-name="entry" table:number-rows-spanned="1" table:number-columns-spanned="1">
                  <text:p text:style-name="table_al">12 tot en met 17 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omputer (een keer per 3 jaar)</text:p>
                </table:table-cell>
                <table:table-cell table:style-name="entry" table:number-rows-spanned="1" table:number-columns-spanned="1">
                  <text:p text:style-name="table_al">12 tot en met 17 jaa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Cultureel uitje</text:p>
                </table:table-cell>
                <table:table-cell table:style-name="entry" table:number-rows-spanned="1" table:number-columns-spanned="1">
                  <text:p text:style-name="table_al">4 tot en met 17 jaa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choolspullen</text:p>
                  <text:p text:style-name="table_al">Schoolspullencode</text:p>
                </table:table-cell>
                <table:table-cell table:style-name="entry" table:number-rows-spanned="1" table:number-columns-spanned="1">
                  <text:p text:style-name="table_al">12 tot en met 17 jaar</text:p>
                  <text:p text:style-name="table_al">12 tot en met 17 jaar</text:p>
                </table:table-cell>
                <table:table-cell table:style-name="entry" table:number-rows-spanned="1" table:number-columns-spanned="1">
                  <text:p text:style-name="table_al">€50,-</text:p>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7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rtikel 4:2 van de Algemene wet bestuursrecht]|[1.0:c:BWBR0005537&amp;artikel=4%3A2&amp;g=2024-11-19</meta:user-defined>
    <meta:user-defined meta:name="DC.source">Algemene Subsidieverordening Zwijndrecht]|[https://lokaleregelgeving.overheid.nl/CVDR369994/1</meta:user-defined>
    <meta:user-defined meta:name="DCTERMS.alternative">Nadere regels SMS-Kinderfonds en Kledingregeling Minderjarigen Gemeente Zwijndrecht</meta:user-defined>
    <dc:language>nl</dc:language>
    <meta:user-defined meta:name="OVERHEIDop.locatietype/OVERHEIDop.gebiedsmarkering">Gemeente</meta:user-defined>
    <meta:user-defined meta:name="DC.title">Nadere regels SMS-kinderfonds en Kledingregeling Minderjarigen Gemeente Zwijndrecht</meta:user-defined>
    <meta:user-defined meta:name="DCTERMS.W3CDTF/DCTERMS.available">2024-12-16</meta:user-defined>
    <meta:user-defined meta:name="DCTERMS.W3CDTF/OVERHEIDop.jaargang">2024</meta:user-defined>
    <meta:user-defined meta:name="OVERHEIDop.publicationIssue">527795</meta:user-defined>
    <meta:user-defined meta:name="OVERHEIDop.betreftRegeling">CVDR729510_1</meta:user-defined>
    <meta:user-defined meta:name="OVERHEIDop.GmbID/DC.identifier">gmb-2024-527795</meta:user-defined>
    <meta:user-defined meta:name="xs:date/OVERHEIDop.startdatum">2024-12-17</meta:user-defined>
    <meta:user-defined meta:name="OVERHEIDop.versieInformatie"/>
  </office:meta>
</office:document-meta>
</file>