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Parallel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rallelweg 17, 5321 JA, Hedel.</text:p>
            <text:p text:style-name="common-al">De aanvraag is ontvangen op 8 december 2024 en heeft betrekking op het bouwen van een bedrijfs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779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9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9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Parallelweg 17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7794</meta:user-defined>
    <meta:user-defined meta:name="OVERHEIDop.GmbID/DC.identifier">gmb-2024-527794</meta:user-defined>
    <meta:user-defined meta:name="OVERHEIDop.versieInformatie"/>
  </office:meta>
</office:document-meta>
</file>