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7, 9917PV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december 2024 een besluit genomen op de aanvraag met zaaknummer Z2024-00004325 voor het plaatsen van drie dakkapellen op de locatie Stadsweg 7, 9917PV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779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9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9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25</meta:user-defined>
    <meta:user-defined meta:name="DCTERMS.abstract">12 december 2024 verleend voor het plaatsen van drie dakkapellen op de locatie Stadsweg 7, 9917PV Wirdum.</meta:user-defined>
    <dc:language>nl</dc:language>
    <meta:user-defined meta:name="OVERHEIDop.locatietype/OVERHEIDop.gebiedsmarkering">Vlak</meta:user-defined>
    <meta:user-defined meta:name="DC.title">Kennisgeving besluit op aanvraag omgevingsvergunning Stadsweg 7, 9917PV Wird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7792</meta:user-defined>
    <meta:user-defined meta:name="OVERHEIDop.GmbID/DC.identifier">gmb-2024-527792</meta:user-defined>
    <meta:user-defined meta:name="OVERHEIDop.versieInformatie"/>
  </office:meta>
</office:document-meta>
</file>