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voor het plaatsen van een houten tuinhuisje aan Buitenplaats 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anuari 2024 is een aanvraag voor een omgevingsvergunning (2023-1311) ingetrokken door de aanvrager van deze vergunning. Deze aanvraag wordt daarom niet verder in behandeling genom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De gemeente heeft de ontvangst van deze aanvraag eerder bekend gemaakt. Met dit bericht laat de gemeente u weten dat deze aanvraag door de aanvrager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7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11</meta:user-defined>
    <meta:user-defined meta:name="DCTERMS.abstract">Intrekken aanvraag voor het plaatsen van een houten tuinhuisje </meta:user-defined>
    <dc:language>nl</dc:language>
    <meta:user-defined meta:name="OVERHEIDop.locatietype/OVERHEIDop.gebiedsmarkering">Adres</meta:user-defined>
    <meta:user-defined meta:name="DC.title">Intrekken aanvraag voor het plaatsen van een houten tuinhuisje aan Buitenplaats 7 te Dronten</meta:user-defined>
    <meta:user-defined meta:name="DCTERMS.W3CDTF/DCTERMS.available">2024-02-02</meta:user-defined>
    <meta:user-defined meta:name="DCTERMS.W3CDTF/OVERHEIDop.jaargang">2024</meta:user-defined>
    <meta:user-defined meta:name="OVERHEIDop.publicationIssue">52779</meta:user-defined>
    <meta:user-defined meta:name="OVERHEIDop.GmbID/DC.identifier">gmb-2024-52779</meta:user-defined>
    <meta:user-defined meta:name="OVERHEIDop.versieInformatie"/>
  </office:meta>
</office:document-meta>
</file>