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1 appartementen, 1 commerciële ruimte en 3 patiowoningen, Raadhuisstraat 1, 5131 AK Alphen, Goedentijd 2, 5131 AS Alphen, Verzoeklocatie 202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12-2024 een aanvraag omgevingsvergunning hebben ontvangen voor het bouwen van 11 appartementen, 1 commerciële ruimte en 3 patiowoningen op het adres Raadhuisstraat 1, 5131 AK Alphen, Goedentijd 2, 5131 AS Alphen, Verzoeklocatie 2024121001890 (10969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77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9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11 appartementen, 1 commerciële ruimte en 3 patiowoningen, Raadhuisstraat 1, 5131 AK Alphen, Goedentijd 2, 5131 AS Alphen, Verzoeklocatie 202412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88</meta:user-defined>
    <meta:user-defined meta:name="OVERHEIDop.GmbID/DC.identifier">gmb-2024-527788</meta:user-defined>
    <meta:user-defined meta:name="OVERHEIDop.versieInformatie"/>
  </office:meta>
</office:document-meta>
</file>