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Pater Veldmanlaan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ter Veldmanlaan 1a, 5324 BD, Ammerzoden.</text:p>
            <text:p text:style-name="common-al">De aanvraag is ontvangen op 3 december 2024 en heeft betrekking op het bouwen van een overkapping in de zijtui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778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78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78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Pater Veldmanlaan 1a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7787</meta:user-defined>
    <meta:user-defined meta:name="OVERHEIDop.GmbID/DC.identifier">gmb-2024-527787</meta:user-defined>
    <meta:user-defined meta:name="OVERHEIDop.versieInformatie"/>
  </office:meta>
</office:document-meta>
</file>