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21, 9919H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december 2024 een besluit genomen op de aanvraag met zaaknummer Z2024-00002346 voor het gedeeltelijk slopen van een pand en realiseren van een uitbouw op de locatie Wirdumerweg 21, 9919H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778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346</meta:user-defined>
    <meta:user-defined meta:name="DCTERMS.abstract">12 december 2024 verleend voor het gedeeltelijk slopen van een pand en realiseren van een uitbouw op de locatie Wirdumerweg 21, 9919HB Loppersum.</meta:user-defined>
    <dc:language>nl</dc:language>
    <meta:user-defined meta:name="OVERHEIDop.locatietype/OVERHEIDop.gebiedsmarkering">Vlak</meta:user-defined>
    <meta:user-defined meta:name="DC.title">Kennisgeving besluit op aanvraag omgevingsvergunning Wirdumerweg 21, 9919HB Loppers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7785</meta:user-defined>
    <meta:user-defined meta:name="OVERHEIDop.GmbID/DC.identifier">gmb-2024-527785</meta:user-defined>
    <meta:user-defined meta:name="OVERHEIDop.versieInformatie"/>
  </office:meta>
</office:document-meta>
</file>