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tijdelijk opvangen van Oekraïense ontheemden in bestaande woning, Tillewei 10, Drogeham</text:p>
      <text:section text:name="zakelijke-mededeling_id1-3-2" text:style-name="zakelijke-mededeling">
        <text:section text:name="zakelijke-mededeling-tekst_id1-3-2-1" text:style-name="zakelijke-mededeling-tekst">
          <text:section text:name="tekst_id1-3-2-1-1" text:style-name="tekst">
            <text:p text:style-name="common-al">Tillewei 10, Drogeham</text:p>
            <text:p text:style-name="common-al">Zaaknummer: 59120901</text:p>
            <text:p text:style-name="common-al">het tijdelijk opvangen van Oekraïense ontheemden in bestaande woning</text:p>
            <text:p text:style-name="common-al">Datum ontvangst: 14 november 2024</text:p>
            <text:p text:style-name="common-al">Datum bekendmaking besluit: 12 dec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778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8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8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tijdelijk opvangen van Oekraïense ontheemden in bestaande woning, Tillewei 10, Drogeham</meta:user-defined>
    <meta:user-defined meta:name="DCTERMS.W3CDTF/DCTERMS.available">2024-12-18</meta:user-defined>
    <meta:user-defined meta:name="DCTERMS.W3CDTF/OVERHEIDop.jaargang">2024</meta:user-defined>
    <meta:user-defined meta:name="OVERHEIDop.publicationIssue">527781</meta:user-defined>
    <meta:user-defined meta:name="OVERHEIDop.GmbID/DC.identifier">gmb-2024-527781</meta:user-defined>
    <meta:user-defined meta:name="OVERHEIDop.versieInformatie"/>
  </office:meta>
</office:document-meta>
</file>