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Dr. Lelykade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kantoorruimte Dr. Lelykade 10 in een speelautomatenhal, het aanpassen van de gevels, het aanbrengen van handelsreclame en het realiseren van constructieve doorbraken</text:p>
            <text:p text:style-name="common-al"/>
            <text:p text:style-name="common-al">Ons kenmerk: 20201082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r. Lelykade 10</text:p>
            <text:p text:style-name="tussenkopcur">
            <text:span text:style-name="nadrukvet">Datum bekendmaking besluit:</text:span>
          </text:p>
            <text:p text:style-name="common-al">12 december 2024</text:p>
            <text:p text:style-name="tussenkopcur">
            <text:span text:style-name="nadrukvet">Aankondiging van een ter inzagelegging voor 6 weken na publicatie</text:span>
          </text:p>
            <text:p text:style-name="common-al">Deze mededeling is ter informatie. De onderliggende stukken zijn niet openbaar in te zien.</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77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7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7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0827/9003908</meta:user-defined>
    <meta:user-defined meta:name="DCTERMS.abstract">Het wijzigen van de kantoorruimte Dr. Lelykade 10 in een speelautomatenhal, het aanpassen van de gevels, het aanbrengen van handelsreclame en het realiseren van constructieve doorbrak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in heroverweging, Dr. Lelykade 10 te Den Haag</meta:user-defined>
    <meta:user-defined meta:name="DCTERMS.W3CDTF/DCTERMS.available">2024-12-16</meta:user-defined>
    <meta:user-defined meta:name="DCTERMS.W3CDTF/OVERHEIDop.jaargang">2024</meta:user-defined>
    <meta:user-defined meta:name="OVERHEIDop.publicationIssue">527771</meta:user-defined>
    <meta:user-defined meta:name="OVERHEIDop.GmbID/DC.identifier">gmb-2024-527771</meta:user-defined>
    <meta:user-defined meta:name="OVERHEIDop.versieInformatie"/>
  </office:meta>
</office:document-meta>
</file>