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een schuur opdelen in vier woonunits aan Korn Boezemweg 2, 4271 LR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een schuur opdelen in vier woonunits  aan Korn Boezemweg 2, 4271 LR Dussen (2024-00450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1-2024. De gemeente neemt daarover waarschijnlijk voor 25-03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77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4506</meta:user-defined>
    <meta:user-defined meta:name="DCTERMS.abstract">een schuur opdelen in vier woonunits</meta:user-defined>
    <dc:language>nl</dc:language>
    <meta:user-defined meta:name="OVERHEIDop.locatietype/OVERHEIDop.gebiedsmarkering">Punt</meta:user-defined>
    <meta:user-defined meta:name="DC.title">Gemeente Altena - Aanvraag vergunning voor een schuur opdelen in vier woonunits aan Korn Boezemweg 2, 4271 LR Duss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777</meta:user-defined>
    <meta:user-defined meta:name="OVERHEIDop.GmbID/DC.identifier">gmb-2024-52777</meta:user-defined>
    <meta:user-defined meta:name="OVERHEIDop.versieInformatie"/>
  </office:meta>
</office:document-meta>
</file>