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legaliseren van het gebruik van de woning ten behoeve van kamergewijze verhuur op het perceel Hoveniersweg 10, 3823 V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het gebruik van de woning ten behoeve van kamergewijze verhuur op het perceel Hoveniersweg 10, 3823 VL Amersfoort</text:span>
          </text:p>
            <text:p text:style-name="common-al">De Gemeente Amersfoort heeft op 10-12-2024 een aanvraag voor een omgevingsvergunning ontvangen voor het legaliseren van het gebruik van de woning ten behoeve van kamergewijze verhuur op het perceel Hoveniersweg 10, 3823 VL Amersfoort, met kenmerk CLZ-0001980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776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806</meta:user-defined>
    <dc:language>nl</dc:language>
    <meta:user-defined meta:name="OVERHEIDop.locatietype/OVERHEIDop.gebiedsmarkering">Punt</meta:user-defined>
    <meta:user-defined meta:name="DC.title">Ontvangen aanvraag omgevingsvergunning voor het legaliseren van het gebruik van de woning ten behoeve van kamergewijze verhuur op het perceel Hoveniersweg 10, 3823 VL Amersfoort</meta:user-defined>
    <meta:user-defined meta:name="DCTERMS.W3CDTF/DCTERMS.available">2024-12-16</meta:user-defined>
    <meta:user-defined meta:name="DCTERMS.W3CDTF/OVERHEIDop.jaargang">2024</meta:user-defined>
    <meta:user-defined meta:name="OVERHEIDop.publicationIssue">527769</meta:user-defined>
    <meta:user-defined meta:name="OVERHEIDop.GmbID/DC.identifier">gmb-2024-527769</meta:user-defined>
    <meta:user-defined meta:name="OVERHEIDop.versieInformatie"/>
  </office:meta>
</office:document-meta>
</file>