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metensingel 90 103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pdelen van één woning in twee woningen als wijziging van de verleende omgevingsvergunning op 9 mei 2022 onder zaaknummer Z2021-N003400</text:p>
            <text:p text:style-name="common-al">Besluit: verleend</text:p>
            <text:p text:style-name="common-al">Besluit verzonden op: 12-12-2024</text:p>
            <text:p text:style-name="common-al">Zaakadres: Kometensingel 90 1033BX Amsterdam</text:p>
            <text:p text:style-name="common-al">Zaaknummer: Z2024-021330</text:p>
            <text:p text:style-name="common-al">DSO-nummer: 20240725008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133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76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6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6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330</meta:user-defined>
    <meta:user-defined meta:name="DCTERMS.abstract">bouwkundig opdelen van één woning in twee woningen als wijziging van de verleende omgevingsvergunning op 9 mei 2022 onder zaaknummer Z2021-N0034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metensingel 90 1033BX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767</meta:user-defined>
    <meta:user-defined meta:name="OVERHEIDop.GmbID/DC.identifier">gmb-2024-527767</meta:user-defined>
    <meta:user-defined meta:name="OVERHEIDop.versieInformatie"/>
  </office:meta>
</office:document-meta>
</file>