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ançois Maelsonstraat - Francois Maelsonstraa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het leggen van laagspanningskabels en het treffen van tijdelijke verkeersmaatregelen ter hoogte van de Francois Maelstraat huisnummer 38 in Den Haag. Deze aanvraag is ingediend voor de periode van 13 januari 2025 t/m 30 mei 2025.</text:p>
            <text:p text:style-name="common-al"/>
            <text:p text:style-name="common-al">Ons kenmerk: 022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çois Maelsonstraat - Francois Maelsonstraat ter hoogte van huisnummer 38</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9IBA24/9003906</meta:user-defined>
    <meta:user-defined meta:name="DCTERMS.abstract">Het verwijderen en het leggen van laagspanningskabels en het treffen van tijdelijke verkeersmaatregelen ter hoogte van de Francois Maelstraat huisnummer 38 in Den Haag. Deze aanvraag is ingediend voor de periode van 13 januari 2025 t/m 30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rançois Maelsonstraat - Francois Maelsonstraat ter hoogte van huisnummer 38 te Den Haag</meta:user-defined>
    <meta:user-defined meta:name="DCTERMS.W3CDTF/DCTERMS.available">2024-12-16</meta:user-defined>
    <meta:user-defined meta:name="OVERHEIDop.externeBijlage">Bijlage_55321585_voor_bekendmaking|exb-2024-47614</meta:user-defined>
    <meta:user-defined meta:name="DCTERMS.W3CDTF/OVERHEIDop.jaargang">2024</meta:user-defined>
    <meta:user-defined meta:name="OVERHEIDop.publicationIssue">527764</meta:user-defined>
    <meta:user-defined meta:name="OVERHEIDop.GmbID/DC.identifier">gmb-2024-527764</meta:user-defined>
    <meta:user-defined meta:name="OVERHEIDop.versieInformatie"/>
  </office:meta>
</office:document-meta>
</file>