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114-1 105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oorbraak op de 1e verdieping en het maken van een raveling</text:p>
            <text:p text:style-name="common-al">Zaakadres: Woestduinstraat 114-1 1059SX Amsterdam</text:p>
            <text:p text:style-name="common-al">Datum ontvangst: 05-12-2024</text:p>
            <text:p text:style-name="common-al">Zaaknummer: Z2024-040409</text:p>
            <text:p text:style-name="common-al">DSO-nummer: 2024120500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76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09</meta:user-defined>
    <meta:user-defined meta:name="DCTERMS.abstract">realiseren van een doorbraak op de 1e verdieping en het maken van een rav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114-1 1059SX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63</meta:user-defined>
    <meta:user-defined meta:name="OVERHEIDop.GmbID/DC.identifier">gmb-2024-527763</meta:user-defined>
    <meta:user-defined meta:name="OVERHEIDop.versieInformatie"/>
  </office:meta>
</office:document-meta>
</file>