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 Sint Michaelstraat (sectie A 946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nt Michaelstraat (sectie A 9465) te Steyl</text:span>
          </text:p>
            <text:p text:style-name="common-al">Voor het kappen van meerdere bomen </text:p>
            <text:p text:style-name="common-al">Ontvangen op 12 december 2024</text:p>
            <text:p text:style-name="common-al">Kenmerk Z2024-0527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776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6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6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5275</meta:user-defined>
    <meta:user-defined meta:name="DCTERMS.abstract">Betreft: Aanvraag op locatie Sint Michaelstraat (sectie A 9465) te Steyl</meta:user-defined>
    <dc:language>nl</dc:language>
    <meta:user-defined meta:name="OVERHEIDop.locatietype/OVERHEIDop.gebiedsmarkering">Vlak</meta:user-defined>
    <meta:user-defined meta:name="DC.title">Aanvraag vergunning voor het kappen van meerdere bomen , Sint Michaelstraat (sectie A 9465) te Steyl</meta:user-defined>
    <meta:user-defined meta:name="DCTERMS.W3CDTF/DCTERMS.available">2024-12-16</meta:user-defined>
    <meta:user-defined meta:name="DCTERMS.W3CDTF/OVERHEIDop.jaargang">2024</meta:user-defined>
    <meta:user-defined meta:name="OVERHEIDop.publicationIssue">527761</meta:user-defined>
    <meta:user-defined meta:name="OVERHEIDop.GmbID/DC.identifier">gmb-2024-527761</meta:user-defined>
    <meta:user-defined meta:name="OVERHEIDop.versieInformatie"/>
  </office:meta>
</office:document-meta>
</file>