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pen dagen van Imagine Event &amp; Partyverhuur op 17 januari 2025 en 18 januari 2025 aan Laaglandseweg 1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open dagen van Imagine Event &amp; Partyverhuur aan de Laaglandseweg 1 in Vuren op 17 januari 2025 van 15.00 uur tot 20.00 uur en 18 januari 2025 van 12.00 uur tot 01.00 uur (19.01)</text:p>
            <text:p text:style-name="common-al">(verzonden op 10 december 2024). Hiervoor wordt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774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4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4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open dagen van Imagine Event &amp; Partyverhuur op 17 januari 2025 en 18 januari 2025 aan Laaglandseweg 1 te Vuren</meta:user-defined>
    <meta:user-defined meta:name="DCTERMS.W3CDTF/DCTERMS.available">2024-12-17</meta:user-defined>
    <meta:user-defined meta:name="DCTERMS.W3CDTF/OVERHEIDop.jaargang">2024</meta:user-defined>
    <meta:user-defined meta:name="OVERHEIDop.publicationIssue">527748</meta:user-defined>
    <meta:user-defined meta:name="OVERHEIDop.GmbID/DC.identifier">gmb-2024-527748</meta:user-defined>
    <meta:user-defined meta:name="OVERHEIDop.versieInformatie"/>
  </office:meta>
</office:document-meta>
</file>