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sselhuys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esselhuysstraat 13A, 3039ZH, verduurzaming en toekomstbestendig maken de benedenwoning (aanvraagdatum 06-12-2024, dossiernummer OMV.24.12.001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7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esselhuysstraat 13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45</meta:user-defined>
    <meta:user-defined meta:name="OVERHEIDop.GmbID/DC.identifier">gmb-2024-527745</meta:user-defined>
    <meta:user-defined meta:name="OVERHEIDop.versieInformatie"/>
  </office:meta>
</office:document-meta>
</file>