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int-Antoniesteeg 19 2011CW Haarlem, 0392-2024-0152313, het plaatsen van een dakkapel aan de zijgevel, verzonden 12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774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4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4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2313</meta:user-defined>
    <meta:user-defined meta:name="DCTERMS.abstract">het plaatsen van een dakkapel aa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int-Antoniesteeg 19 2011CW Haarlem, 0392-2024-0152313, het plaatsen van een dakkapel aan de zijgevel, verzonden 12-12-2024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743</meta:user-defined>
    <meta:user-defined meta:name="OVERHEIDop.GmbID/DC.identifier">gmb-2024-527743</meta:user-defined>
    <meta:user-defined meta:name="OVERHEIDop.versieInformatie"/>
  </office:meta>
</office:document-meta>
</file>