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- Sluisoordlaan (Anklaar), Apeldoorn, het wijzigen van de bestaande reclamezuil (Ankl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31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7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3167</meta:user-defined>
    <dc:language>nl</dc:language>
    <meta:user-defined meta:name="OVERHEIDop.locatietype/OVERHEIDop.gebiedsmarkering">Vlak</meta:user-defined>
    <meta:user-defined meta:name="DC.title">Aanvraag Omgevingsvergunning Operaplein - Sluisoordlaan (Anklaar), Apeldoorn, het wijzigen van de bestaande reclamezuil (Anklaar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41</meta:user-defined>
    <meta:user-defined meta:name="OVERHEIDop.GmbID/DC.identifier">gmb-2024-527741</meta:user-defined>
    <meta:user-defined meta:name="OVERHEIDop.versieInformatie"/>
  </office:meta>
</office:document-meta>
</file>