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k.v. Leegstandwet, Schootsestraat 58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63 </text:p>
            <text:p text:style-name="common-al"> Omschrijving: verzoek tot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 5616RE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7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63</meta:user-defined>
    <meta:user-defined meta:name="DCTERMS.abstract">verzoek tot tijdelijke verhuur woning i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k.v. Leegstandwet, Schootsestraat 58 5616RE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40</meta:user-defined>
    <meta:user-defined meta:name="OVERHEIDop.GmbID/DC.identifier">gmb-2024-527740</meta:user-defined>
    <meta:user-defined meta:name="OVERHEIDop.versieInformatie"/>
  </office:meta>
</office:document-meta>
</file>