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leggen van glasvezelkabel aan Strânwei 8, 8754 HA Makkum, Verzoeklocatie 2024121200921</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aanleggen van glasvezelkabel aan Strânwei 8, 8754 HA Makkum, Verzoeklocatie 2024121200921. Het zaaknummer is CLZ-0010054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773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3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3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0540</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komen aanvraag voor het aanleggen van glasvezelkabel aan Strânwei 8, 8754 HA Makkum, Verzoeklocatie 2024121200921</meta:user-defined>
    <meta:user-defined meta:name="DCTERMS.W3CDTF/DCTERMS.available">2024-12-16</meta:user-defined>
    <meta:user-defined meta:name="DCTERMS.W3CDTF/OVERHEIDop.jaargang">2024</meta:user-defined>
    <meta:user-defined meta:name="OVERHEIDop.publicationIssue">527739</meta:user-defined>
    <meta:user-defined meta:name="OVERHEIDop.GmbID/DC.identifier">gmb-2024-527739</meta:user-defined>
    <meta:user-defined meta:name="OVERHEIDop.versieInformatie"/>
  </office:meta>
</office:document-meta>
</file>