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het ‘Besluit maatschappelijke ondersteuning Lelystad 2024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elystad,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artikelen artikel 2.3.5 en 2.3.6 van de Wmo 2015;</text:p>
              </text:list-item>
              <text:list-item text:style-override="id1-3-2-1-1-5-2">
                <text:number>-</text:number>
                <text:p text:style-name="al">de Verordening maatschappelijke ondersteuning Lelystad 2024;</text:p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1-1-8">
              <text:list-item text:style-override="id1-3-2-1-1-8-1">
                <text:number>-</text:number>
                <text:p text:style-name="al">het noodzakelijk is om voor de omvang van huishoudelijke ondersteuning een normenkader toe te passen die onafhankelijk en objectief is onderbouwd; </text:p>
              </text:list-item>
              <text:list-item text:style-override="id1-3-2-1-1-8-2">
                <text:number>-</text:number>
                <text:p text:style-name="al">het normenkader dat door HHM/KPMG is ontwikkeld is door de CRvB is goedgekeurd en algemeen geaccepteerd;</text:p>
              </text:list-item>
            </text:list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‘Besluit maatschappelijke ondersteuning Lelystad 2024’ wordt als volgt gewijzigd: </text:p>
            <text:p text:style-name="al"/>
            <text:p text:style-name="al">A</text:p>
            <text:p text:style-name="al">In artikel 1.1, eerste lid wordt, onder verlettering van de onderdelen f tot en met s, na onderdeel g een onderdeel ingevoegd, luidende:</text:p>
            <text:list text:style-name="id1-3-2-2-1-6">
              <text:list-item text:style-override="id1-3-2-2-1-6-1">
                <text:number>f.</text:number>
                <text:p text:style-name="al"> HHM normenkader: algemene normenkader voor het bepalen van de omvang van huishoudelijke ondersteuning, opgesteld door Bureau HHM;</text:p>
              </text:list-item>
            </text:list>
            <text:p text:style-name="al">B</text:p>
            <text:p text:style-name="al">Na artikel 5.4 wordt een nieuw artikel ingevoegd, luidende:</text:p>
            <text:p text:style-name="al"/>
            <text:p text:style-name="al">
            <text:span text:style-name="nadrukvet">Artikel 5.5 Gebruik HHM Normenkader</text:span>
          </text:p>
            <text:p text:style-name="al">Voor het vaststellen van de omvang van de huishoudelijke ondersteuning als bedoeld in artikel 5.1 hanteert het college het HHM Normenkader.</text:p>
            <text:p text:style-name="al"/>
            <text:p text:style-name="al">C</text:p>
            <text:p text:style-name="al">Artikel 12.1 wordt als volgt gewijzigd:</text:p>
            <text:p text:style-name="al"/>
            <text:list text:style-name="id1-3-2-2-1-16">
              <text:list-item text:style-override="id1-3-2-2-1-16-1">
                <text:number>1.</text:number>
                <text:p text:style-name="al">Het tweede lid komt te luiden:</text:p>
                <text:list text:style-name="id1-3-2-2-1-16-1-3">
                  <text:list-item text:style-override="id1-3-2-2-1-16-1-3-1">
                    <text:number>2.</text:number>
                    <text:p text:style-name="al">Cliënten met een huishoudelijke ondersteuning die is vastgesteld voor 1 januari 2025 houden recht op deze voorziening gedurende de looptijd daarvan. </text:p>
                  </text:list-item>
                </text:list>
              </text:list-item>
              <text:list-item text:style-override="id1-3-2-2-1-16-2">
                <text:number>2.</text:number>
                <text:p text:style-name="al">Het derde lid komt te luiden:</text:p>
                <text:list text:style-name="id1-3-2-2-1-16-2-3">
                  <text:list-item text:style-override="id1-3-2-2-1-16-2-3-1">
                    <text:number>3.</text:number>
                    <text:p text:style-name="al">Aanvragen die zijn ingediend voor 1 januari 2025 waarop nog niet is beslist op 1 januari 2025, worden afgehandeld krachtens het Besluit maatschappelijke ondersteuning Lelystad 2024, inclusief de 1<text:span text:style-name="sup">e</text:span> wijziging. </text:p>
                  </text:list-item>
                </text:list>
              </text:list-item>
              <text:list-item text:style-override="id1-3-2-2-1-16-3">
                <text:number>3.</text:number>
                <text:p text:style-name="al">Het vierde lid komt te luiden:</text:p>
                <text:list text:style-name="id1-3-2-2-1-16-3-3">
                  <text:list-item text:style-override="id1-3-2-2-1-16-3-3-1">
                    <text:number>4.</text:number>
                    <text:p text:style-name="al">Op een bezwaarschrift tegen een besluit wordt beslist met inachtneming van het Besluit maatschappelijke ondersteuning Lelystad 2024, inclusief de 1<text:span text:style-name="sup">e</text:span> wijzig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5. </text:p>
          </text:section>
        </text:section>
        <text:section text:name="regeling-sluiting_id1-3-2-3" text:style-name="regeling-sluiting">
          <text:section text:name="ondertekening_id1-3-2-3-1">
            <text:p>Aldus vastgesteld in de vergadering van het college van burgemeester en wethouders van de gemeente Lelystad van 22 oktober 2024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77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Zorg en gezondheid | Organisatie en beleid</meta:user-defined>
    <meta:user-defined meta:name="DC.source">artikel 2.3.5 van de Wet maatschappelijke ondersteuning 2015]|[1.0:c:BWBR0035362&amp;artikel=2.3.5&amp;g=2024-01-01</meta:user-defined>
    <meta:user-defined meta:name="DC.source">artikel 2.3.6 van de Wet maatschappelijke ondersteuning 2015]|[1.0:c:BWBR0035362&amp;artikel=2.3.6&amp;g=2024-01-01</meta:user-defined>
    <meta:user-defined meta:name="DC.source">artikel 2.3.10 van de Wet maatschappelijke ondersteuning 2015]|[1.0:c:BWBR0035362&amp;artikel=2.3.10&amp;g=2024-01-01</meta:user-defined>
    <meta:user-defined meta:name="DC.source">artikel 2.4.1 van de Wet maatschappelijke ondersteuning 2015]|[1.0:c:BWBR0035362&amp;artikel=2.4.1&amp;g=2024-01-01</meta:user-defined>
    <meta:user-defined meta:name="DC.source">Verordening maatschappelijke ondersteuning Lelystad 2024]|[https://lokaleregelgeving.overheid.nl/CVDR720037/1</meta:user-defined>
    <meta:user-defined meta:name="DCTERMS.alternative">Besluit maatschappelijke ondersteuning Lelystad 2024</meta:user-defined>
    <dc:language>nl</dc:language>
    <meta:user-defined meta:name="OVERHEIDop.locatietype/OVERHEIDop.gebiedsmarkering">Gemeente</meta:user-defined>
    <meta:user-defined meta:name="DC.title">Besluit maatschappelijke ondersteuning Lelystad 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726</meta:user-defined>
    <meta:user-defined meta:name="OVERHEIDop.betreftRegeling">CVDR720029_2</meta:user-defined>
    <meta:user-defined meta:name="xs:date/OVERHEIDop.startdatum">2025-01-01</meta:user-defined>
    <meta:user-defined meta:name="OVERHEIDop.GmbID/DC.identifier">gmb-2024-527726</meta:user-defined>
    <meta:user-defined meta:name="OVERHEIDop.versieInformatie"/>
  </office:meta>
</office:document-meta>
</file>