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88, 2071 EN Santpoort-Noord, Verzoeklocatie 2024011700473, het tijdelijk (15 jaar) gebruiken 3 parkeerplaatsen als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Hoofdstraat 188, 2071 EN Santpoort-Noord, Verzoeklocatie 2024011700473, het tijdelijk (15 jaar) gebruiken 3 parkeerplaatsen als terras</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Santpoort-Noord</text:span>
          </text:p>
            <text:p text:style-name="last-al">Hoofdstraat 188, 2071 EN Santpoort-Noord, Verzoeklocatie 2024011700473, het tijdelijk (15 jaar) gebruiken 3 parkeerplaatsen als terras (17-01-2024) 045338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77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8162</meta:user-defined>
    <meta:user-defined meta:name="DCTERMS.abstrac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ofdstraat 188, 2071 EN Santpoort-Noord, Verzoeklocatie 2024011700473, het tijdelijk (15 jaar) gebruiken 3 parkeerplaatsen als terras</meta:user-defined>
    <meta:user-defined meta:name="DCTERMS.W3CDTF/DCTERMS.available">2024-02-02</meta:user-defined>
    <meta:user-defined meta:name="DCTERMS.W3CDTF/OVERHEIDop.jaargang">2024</meta:user-defined>
    <meta:user-defined meta:name="OVERHEIDop.publicationIssue">52772</meta:user-defined>
    <meta:user-defined meta:name="OVERHEIDop.GmbID/DC.identifier">gmb-2024-52772</meta:user-defined>
    <meta:user-defined meta:name="OVERHEIDop.versieInformatie"/>
  </office:meta>
</office:document-meta>
</file>