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lijke Polder Opweg 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4 een aanvraag ontvangen voor het onderhouden en kappen van essen op de locatie Oostelijke Polder Opweg 1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7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82</meta:user-defined>
    <meta:user-defined meta:name="DCTERMS.abstract">het onderhouden en kappen van essen, Oostelijke Polder Opweg 1 in Usquert (11 december 2024)</meta:user-defined>
    <dc:language>nl</dc:language>
    <meta:user-defined meta:name="OVERHEIDop.locatietype/OVERHEIDop.gebiedsmarkering">Vlak</meta:user-defined>
    <meta:user-defined meta:name="DC.title">Ontvangst aanvraag omgevingsvergunning, Oostelijke Polder Opweg 1 in Usque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19</meta:user-defined>
    <meta:user-defined meta:name="OVERHEIDop.GmbID/DC.identifier">gmb-2024-527719</meta:user-defined>
    <meta:user-defined meta:name="OVERHEIDop.versieInformatie"/>
  </office:meta>
</office:document-meta>
</file>