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erdere objecten aan de openbare weg van 6 januari tot en met 15 maart 2025 ter hoogte van Wilhelminastraat 39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meerdere objecten aan de openbare weg van 6 januari tot en met 15 maart 2025 ter hoogte van Wilhelminastraat 39 in Tuil  (verzonden op 10 dec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77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meerdere objecten aan de openbare weg van 6 januari tot en met 15 maart 2025 ter hoogte van Wilhelminastraat 39 te Tuil</meta:user-defined>
    <meta:user-defined meta:name="DCTERMS.W3CDTF/DCTERMS.available">2024-12-17</meta:user-defined>
    <meta:user-defined meta:name="DCTERMS.W3CDTF/OVERHEIDop.jaargang">2024</meta:user-defined>
    <meta:user-defined meta:name="OVERHEIDop.publicationIssue">527718</meta:user-defined>
    <meta:user-defined meta:name="OVERHEIDop.GmbID/DC.identifier">gmb-2024-527718</meta:user-defined>
    <meta:user-defined meta:name="OVERHEIDop.versieInformatie"/>
  </office:meta>
</office:document-meta>
</file>