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DOMELA NIEUWENHUISWEG (KAVEL 10), NABIJ NIENKE VAN HICHTUMWEG 8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Domela Nieuwenhuisweg (kavel 10), nabij Nienke van Hichtumweg 81 te Heerenveen (12-12-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771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1329</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BOUWEN VAN EEN WONING, DOMELA NIEUWENHUISWEG (KAVEL 10), NABIJ NIENKE VAN HICHTUMWEG 81 HEERENVEEN</meta:user-defined>
    <meta:user-defined meta:name="DCTERMS.W3CDTF/DCTERMS.available">2024-12-16</meta:user-defined>
    <meta:user-defined meta:name="DCTERMS.W3CDTF/OVERHEIDop.jaargang">2024</meta:user-defined>
    <meta:user-defined meta:name="OVERHEIDop.publicationIssue">527715</meta:user-defined>
    <meta:user-defined meta:name="OVERHEIDop.GmbID/DC.identifier">gmb-2024-527715</meta:user-defined>
    <meta:user-defined meta:name="OVERHEIDop.versieInformatie"/>
  </office:meta>
</office:document-meta>
</file>