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aan de openbare weg van 13 januari tot en met 25 april 2025 ter hoogte van Dorpsstraat 14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slagcontainer aan de openbare weg van 13 januari tot en met 25 april 2025 ter hoogte van Dorpsstraat 14 in Meteren (verzonden op 10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7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aan de openbare weg van 13 januari tot en met 25 april 2025 ter hoogte van Dorpsstraat 14 te Meteren</meta:user-defined>
    <meta:user-defined meta:name="DCTERMS.W3CDTF/DCTERMS.available">2024-12-17</meta:user-defined>
    <meta:user-defined meta:name="DCTERMS.W3CDTF/OVERHEIDop.jaargang">2024</meta:user-defined>
    <meta:user-defined meta:name="OVERHEIDop.publicationIssue">527714</meta:user-defined>
    <meta:user-defined meta:name="OVERHEIDop.GmbID/DC.identifier">gmb-2024-527714</meta:user-defined>
    <meta:user-defined meta:name="OVERHEIDop.versieInformatie"/>
  </office:meta>
</office:document-meta>
</file>