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Zoggelsestraat 110 te Hee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de Zoggelsestraat 110 te Heesch.</text:p>
            <text:p text:style-name="al"/>
            <text:p text:style-name="al">
            <text:span text:style-name="nadrukvet">Inhoud</text:span>
          </text:p>
            <text:p text:style-name="al">Het plan betreft het uitbreiden van een hondenpension en beëindigen van de agrarische bedrijfsvoering aan de Zoggelsestraat 110 te Heesch.</text:p>
            <text:p text:style-name="al"/>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al">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Waarom wil het college het omgevingsplan wijzigen?</text:span>
          </text:p>
            <text:p text:style-name="al">Het college is voornemens om het Omgevingsplan gemeente Bernheze te wijzigen voor de Zoggelsestraat 110 te Heesch, zodat de onder ‘inhoud’ vermelde ontwikkeling mogelijk gemaakt wordt. Gebleken is dat de ontwikkeling kan voldoen aan de kaders in de Omgevingsvisie Bernheze 2040 en aan de Omgevingsverordening Noord-Brabant. Het college is daarom van mening dat de ontwikkeling wenselijk is en dat het plan verder uitgewerkt kan worden. </text:p>
            <text:p text:style-name="al"/>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Hoe kunt u reageren?</text:span>
          </text:p>
            <text:p text:style-name="al">Nu liggen geen stukken ter inzage en is er geen gelegenheid tot het naar voren brengen van zienswijzen of advies. In een later stadium wordt u bij het plan betrokken. U kunt dat op de volgende momenten en manieren doen. Initiatiefnemers zullen de direct omwonenden informeren van hun plannen en daarvan een verslag aanleveren bij de gemeente.</text:p>
            <text:p text:style-name="al">Het bevoegd gezag legt op een later moment het ontwerpbesluit ter inzage.</text:p>
            <text:p text:style-name="al"/>
            <text:p text:style-name="al">
            <text:span text:style-name="nadrukvet">Wat doen we met uw reactie?</text:span>
          </text:p>
            <text:p text:style-name="al">Na afronding van het participatieproces, wordt een participatieversla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Heesch, 18 dec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77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Zoggelsestraat 110 te Heesch</meta:user-defined>
    <meta:user-defined meta:name="DCTERMS.W3CDTF/DCTERMS.available">2024-12-18</meta:user-defined>
    <meta:user-defined meta:name="DCTERMS.W3CDTF/OVERHEIDop.jaargang">2024</meta:user-defined>
    <meta:user-defined meta:name="OVERHEIDop.publicationIssue">527708</meta:user-defined>
    <meta:user-defined meta:name="OVERHEIDop.GmbID/DC.identifier">gmb-2024-527708</meta:user-defined>
    <meta:user-defined meta:name="OVERHEIDop.versieInformatie"/>
  </office:meta>
</office:document-meta>
</file>