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voorstel geactualiseerde Welstandsnota Rotterdam</text:p>
      <text:section text:name="regeling_id1-3-2" text:style-name="regeling">
        <text:section text:name="aanhef_id1-3-2-1" text:style-name="aanhef">
          <text:section text:name="preambule_id1-3-2-1-1" text:style-name="preambule">
            <text:p text:style-name="al"/>
            <text:p text:style-name="al">Burgemeester en wethouders van Rotterdam maken bekend dat zij op 10 december 2024 hebben besloten om op grond van de “Verordening inspraak, digitale meningspeiling, burgerinitiatief en referenda Rotterdam 2018” gelegenheid tot inspraak te bieden op het ontwerp-voorstel van de geactualiseerde Welstandsnota Rotterdam. Daarna zullen burgemeester en wethouders van Rotterdam het voorstel ter vaststelling aan de gemeenteraad voorleggen. De geactualiseerde nota zal de huidige Welstandsnota Rotterdam uit 2012 vervangen.</text:p>
            <text:p text:style-name="al"/>
            <text:p text:style-name="al">
            <text:span text:style-name="nadrukvet">Inzage</text:span>
          </text:p>
            <text:p text:style-name="al">Het ontwerp-voorstel van de geactualiseerde Welstandsnota Rotterdam ligt met ingang van maandag 16 december 2024 tot en met maandag 27 januari 2025 ter inzage en is digitaal te raadplegen via de website <text:a xlink:href="http://www.overheid.nl/berichten-over-uw-buurt" xlink:type="simple">www.overheid.nl/berichten-over-uw-buurt</text:a>. De voorgestelde nieuwe welstandsnota is als bijlage opgenomen en is te vinden in de linkerkolom onder externe bijlagen. Een papieren versie van de voorgestelde welstandsnota is in te zien op afspraak via telefoonnummer 010 - 267 2514 of via e-mail <text:a xlink:href="mailto:bir@rotterdam.nl" xlink:type="simple">bir@rotterdam.nl</text:a> op locatie Informatiecentrum gemeente Rotterdam / Timmerhuis, Halvemaanpassage 1, 3011 AH Rotterdam. Openingstijden: dinsdag, woensdag en donderdag van 09.00 tot 13.00 uur. </text:p>
            <text:p text:style-name="al"/>
            <text:p text:style-name="al">Van 23 december 2024 tot en met 05 januari 2025 (kerstvakantie) is het Timmerhuis gesloten. Tijdens deze periode kunt u, alleen na het maken van een afspraak, de papieren versie van de voorgestelde welstandsnota inzien bij het Cluster Stadsontwikkeling gemeente Rotterdam, De Rotterdam, Wilhelminakade 179, 3072 AP Rotterdam. U kunt een afspraak maken per e-mail via <text:a xlink:href="mailto:welstandsnota@rotterdam.nl" xlink:type="simple">welstandsnota@rotterdam.nl</text:a>.</text:p>
            <text:p text:style-name="al"/>
            <text:p text:style-name="al">
            <text:span text:style-name="nadrukvet">Zienswijzen</text:span>
          </text:p>
            <text:p text:style-name="al">Gedurende bovenvermelde termijn kan een ieder gemotiveerd zienswijzen naar voren brengen.</text:p>
            <text:p text:style-name="al"/>
            <text:p text:style-name="al">Schriftelijke zienswijzen kunnen onder vermelding van kenmerk M2211-3310 worden ingediend bij Burgemeester en Wethouders Rotterdam, Stadsontwikkeling, Bouw- en Woningtoezicht, t.a.v. mevr. A. Karbaat, Postbus 6575, 3002 AN Rotterdam. Of per e-mail naar <text:a xlink:href="mailto:welstandsnota@rotterdam.nl" xlink:type="simple">welstandsnota@rotterdam.nl</text:a>.</text:p>
            <text:p text:style-name="al"/>
            <text:p text:style-name="al">Rotterdam, 16 december 2024</text:p>
            <text:p text:style-name="al">Burgemeester en wethouders voornoem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6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voorstel geactualiseerde Welstandsnota Rotterdam</meta:user-defined>
    <meta:user-defined meta:name="DCTERMS.W3CDTF/DCTERMS.available">2024-12-16</meta:user-defined>
    <meta:user-defined meta:name="OVERHEIDop.externeBijlage">Bijlage 1_Concept Welstandsnota|exb-2024-47608</meta:user-defined>
    <meta:user-defined meta:name="DCTERMS.W3CDTF/OVERHEIDop.jaargang">2024</meta:user-defined>
    <meta:user-defined meta:name="OVERHEIDop.publicationIssue">527696</meta:user-defined>
    <meta:user-defined meta:name="OVERHEIDop.GmbID/DC.identifier">gmb-2024-527696</meta:user-defined>
    <meta:user-defined meta:name="OVERHEIDop.versieInformatie"/>
  </office:meta>
</office:document-meta>
</file>