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ondegemsweg 6 in Serooskerke, aanvraag reguliere omgevingsvergunning voor het plaatsen van een bovengrondse opslagtank naar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, onder officieel publicatienummer <text:span text:style-name="nadrukvet">gmb-202</text:span><text:span text:style-name="nadrukvet">4</text:span><text:span text:style-name="nadrukvet">-</text:span><text:span text:style-name="nadrukvet">509749</text:span>, de aanvraag reguliere omgevingsvergunning voor het plaatsen van een bovengrondse opslagtank aan de Hondegemsweg 6 te 4353RS Serooskerke gepubliceerd. Deze publicatie is niet juist. </text:p>
            <text:p text:style-name="common-al">Deze aanvraag beschikking met kenmerk DSO 20241126 00622 000 is geregistreerd onder zaaknummer Z2024-00037235 en gaat over het opslaan van diesel in een bovengrondse opslagtank en kleinschalig tanken aan de Hondegemsweg 6 in Serooskerke. Het perceel is kadastraal bekend onder perceelnummer Veere sectie G perceel 3430 (VRE00-G-3430). De aanvraag beschikking kan afgehandeld worden met een melding.</text:p>
            <text:p text:style-name="tussenkopcur">De juiste publicatie luidt als volgt:</text:p>
            <text:p text:style-name="common-al">Op 26 november 2024 hebben wij een melding ontvangen betreffende een locatie gelegen aan de Hondegemsweg 6, 4353RS Serooskerke.</text:p>
            <text:p text:style-name="common-al">Het gaat om een melding in het kader van het Besluit activiteiten leefomgeving (Bal), over het opslaan van dieselolie in een bovengrondse opslagtank en het kleinschalig tanken.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4-00037235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6 december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6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, Hondegemsweg 6 in Serooskerke, aanvraag reguliere omgevingsvergunning voor het plaatsen van een bovengrondse opslagtank naar Melding Besluit activiteiten leefomgev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90</meta:user-defined>
    <meta:user-defined meta:name="OVERHEIDop.GmbID/DC.identifier">gmb-2024-527690</meta:user-defined>
    <meta:user-defined meta:name="OVERHEIDop.versieInformatie"/>
  </office:meta>
</office:document-meta>
</file>