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20 driehoeksborden voor (of ten behoeve van) preventie illegaal vuurwerk van 9 december 2024 tot 23 december 2024 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driehoeks reclameborden</text:span>
          </text:p>
            <text:p text:style-name="common-al">Het college van burgemeester en wethouders van West Betuwe heeft een ontheffing verleend om 20 driehoeksborden te plaatsen voor (of ten behoeve van) preventie illegaal vuurwerk de periode van 9 december 2024 tot 23 december 2024. (verzonden op 5 december 2024)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2768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8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8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het plaatsen van 20 driehoeksborden voor (of ten behoeve van) preventie illegaal vuurwerk van 9 december 2024 tot 23 december 2024 te West Betuwe</meta:user-defined>
    <meta:user-defined meta:name="DCTERMS.W3CDTF/DCTERMS.available">2024-12-17</meta:user-defined>
    <meta:user-defined meta:name="DCTERMS.W3CDTF/OVERHEIDop.jaargang">2024</meta:user-defined>
    <meta:user-defined meta:name="OVERHEIDop.publicationIssue">527689</meta:user-defined>
    <meta:user-defined meta:name="OVERHEIDop.GmbID/DC.identifier">gmb-2024-527689</meta:user-defined>
    <meta:user-defined meta:name="OVERHEIDop.versieInformatie"/>
  </office:meta>
</office:document-meta>
</file>