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het vervangen van fiets- voetgangersbrug, Judith Leyst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Judith Leysterstraat Alkmaar<text:span text:style-name="nadrukvet">; </text:span>het vervangen van fiets- voetgangersbrug</text:p>
            <text:p text:style-name="common-al">
            
          </text:p>
            <text:p text:style-name="common-al">Datum ontvangst: 22-11-2024</text:p>
            <text:p text:style-name="common-al">Zaaknummer: 00009220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768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20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 behandelen geaccepteerd: het vervangen van fiets- voetgangersbrug, Judith Leysterstraat Alkmaa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83</meta:user-defined>
    <meta:user-defined meta:name="OVERHEIDop.GmbID/DC.identifier">gmb-2024-527683</meta:user-defined>
    <meta:user-defined meta:name="OVERHEIDop.versieInformatie"/>
  </office:meta>
</office:document-meta>
</file>