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3 bomen nieuwbouwproject ‘De Premier’, Churchilllaan Leiden, Eduard van Beinumstraat Leiden, Rigolettop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3535</text:p>
            <text:p text:style-name="common-al">
            <text:span text:style-name="nadrukvet">Ingekomen:</text:span> 12-12-2024</text:p>
            <text:p text:style-name="common-al">
            <text:span text:style-name="nadrukvet">Locatie:</text:span> Churchilllaan Leiden, Eduard van Beinumstraat Leiden, Rigolettop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3535" xlink:type="simple">publicatiesomgevingsvergunningen@leiden.nl</text:a> de volgende gegevens:</text:p>
            <text:p text:style-name="common-al">-het kenmerk van de aanvraag: Z/24/37735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768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73535</meta:user-defined>
    <meta:user-defined meta:name="DCTERMS.abstract">kappen van 23 bomen nieuwbouwproject ‘De Premier’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23 bomen nieuwbouwproject ‘De Premier’, Churchilllaan Leiden, Eduard van Beinumstraat Leiden, Rigolettopad Leiden</meta:user-defined>
    <meta:user-defined meta:name="DCTERMS.W3CDTF/DCTERMS.available">2024-12-27</meta:user-defined>
    <meta:user-defined meta:name="DCTERMS.W3CDTF/OVERHEIDop.jaargang">2024</meta:user-defined>
    <meta:user-defined meta:name="OVERHEIDop.externeBijlage">LEIDEN_202412_GFO_ZAKEN_817547_Samenvatting|exb-2024-47606</meta:user-defined>
    <meta:user-defined meta:name="OVERHEIDop.publicationIssue">527680</meta:user-defined>
    <meta:user-defined meta:name="OVERHEIDop.GmbID/DC.identifier">gmb-2024-527680</meta:user-defined>
    <meta:user-defined meta:name="OVERHEIDop.versieInformatie"/>
  </office:meta>
</office:document-meta>
</file>