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Eikenhof - Arckelaan, Hoenderloo, het kappen van 11 beuken, 1 Amerikaanse eik en kandalaberen van 1 beu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0-12-2024</text:p>
            <text:p text:style-name="common-al">Zaaknummer:  0200553310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7677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677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677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533108</meta:user-defined>
    <dc:language>nl</dc:language>
    <meta:user-defined meta:name="OVERHEIDop.locatietype/OVERHEIDop.gebiedsmarkering">Vlak</meta:user-defined>
    <meta:user-defined meta:name="DC.title">Aanvraag Omgevingsvergunning Laan van Eikenhof - Arckelaan, Hoenderloo, het kappen van 11 beuken, 1 Amerikaanse eik en kandalaberen van 1 beuk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677</meta:user-defined>
    <meta:user-defined meta:name="OVERHEIDop.GmbID/DC.identifier">gmb-2024-527677</meta:user-defined>
    <meta:user-defined meta:name="OVERHEIDop.versieInformatie"/>
  </office:meta>
</office:document-meta>
</file>