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wetvergunning - Wilhelminastraat 8 te Oldehove</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Westerkwartier een aanvraag ontvangen voor het verkrijgen van een Alcoholwetvergunning op locatie Wilhelminastraat 8 te Oldehove. De aanvraag is geregistreerd onder zaaknummer 2024009293.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67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7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7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293</meta:user-defined>
    <dc:language>nl</dc:language>
    <meta:user-defined meta:name="OVERHEIDop.locatietype/OVERHEIDop.gebiedsmarkering">Punt</meta:user-defined>
    <meta:user-defined meta:name="DC.title">Ontvangst aanvraag: Alcoholvergunning - Het verkrijgen van een Alcoholwetvergunning - Wilhelminastraat 8 te Oldehove</meta:user-defined>
    <meta:user-defined meta:name="DCTERMS.W3CDTF/DCTERMS.available">2024-12-16</meta:user-defined>
    <meta:user-defined meta:name="DCTERMS.W3CDTF/OVERHEIDop.jaargang">2024</meta:user-defined>
    <meta:user-defined meta:name="OVERHEIDop.publicationIssue">527671</meta:user-defined>
    <meta:user-defined meta:name="OVERHEIDop.GmbID/DC.identifier">gmb-2024-527671</meta:user-defined>
    <meta:user-defined meta:name="OVERHEIDop.versieInformatie"/>
  </office:meta>
</office:document-meta>
</file>