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orpsontbijt Bevrijdingsdag op 5 mei 2025 op het Dorpsplein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orpsontbijt Bevrijdingsdag op 5 mei 2025 van 08.30 tot 12.30 uur op het Dorpsplein in Vuren (verzonden op 10 dec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6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orpsontbijt Bevrijdingsdag op 5 mei 2025 op het Dorpsplein te Vuren</meta:user-defined>
    <meta:user-defined meta:name="DCTERMS.W3CDTF/DCTERMS.available">2024-12-17</meta:user-defined>
    <meta:user-defined meta:name="DCTERMS.W3CDTF/OVERHEIDop.jaargang">2024</meta:user-defined>
    <meta:user-defined meta:name="OVERHEIDop.publicationIssue">527670</meta:user-defined>
    <meta:user-defined meta:name="OVERHEIDop.GmbID/DC.identifier">gmb-2024-527670</meta:user-defined>
    <meta:user-defined meta:name="OVERHEIDop.versieInformatie"/>
  </office:meta>
</office:document-meta>
</file>