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Achterhoek 2​ te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 </text:p>
            <text:p text:style-name="common-al">Locatie: Achterhoek 2​ te Duizel</text:p>
            <text:p text:style-name="common-al">Activiteit: MBA toepassen grond  Voor: Ophogen landbodem </text:p>
            <text:p text:style-name="common-al">Datum melding: 29 november 2024DSO verzoeknummer: 20241129012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2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2766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207</meta:user-defined>
    <dc:language>nl</dc:language>
    <meta:user-defined meta:name="OVERHEIDop.locatietype/OVERHEIDop.gebiedsmarkering">Adres</meta:user-defined>
    <meta:user-defined meta:name="DC.title">Gemeente Eersel, melding Besluit activiteiten leefomgeving, Achterhoek 2​ te Duiz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69</meta:user-defined>
    <meta:user-defined meta:name="OVERHEIDop.GmbID/DC.identifier">gmb-2024-527669</meta:user-defined>
    <meta:user-defined meta:name="OVERHEIDop.versieInformatie"/>
  </office:meta>
</office:document-meta>
</file>