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disonstraat 16 2014KJ Haarlem, 0392-2024-0145768, het plaatsen van een dakkapel aan de achterzijde van de woning, verzonden 1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766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5768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disonstraat 16 2014KJ Haarlem, 0392-2024-0145768, het plaatsen van een dakkapel aan de achterzijde van de woning, verzonden 12-12-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64</meta:user-defined>
    <meta:user-defined meta:name="OVERHEIDop.GmbID/DC.identifier">gmb-2024-527664</meta:user-defined>
    <meta:user-defined meta:name="OVERHEIDop.versieInformatie"/>
  </office:meta>
</office:document-meta>
</file>