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Oud&amp;Nieuw Party in de kantine van GVV op dinsdag 31 december 2024 vanaf 21.00 uur tot woensdag 1 januari 2025 tot 03.00 uur aan Randweg 3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Oud&amp;Nieuw Party in de kantine van GVV aan de Randweg 3 in Geldermalsen op dinsdag 31 december 2024 vanaf 21.00 uur tot woensdag 1 januari 2025 tot 03.00 uur (verzonden op 5 december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766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6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6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Oud&amp;Nieuw Party in de kantine van GVV op dinsdag 31 december 2024 vanaf 21.00 uur tot woensdag 1 januari 2025 tot 03.00 uur aan Randweg 3 te Geldermalsen</meta:user-defined>
    <meta:user-defined meta:name="DCTERMS.W3CDTF/DCTERMS.available">2024-12-17</meta:user-defined>
    <meta:user-defined meta:name="DCTERMS.W3CDTF/OVERHEIDop.jaargang">2024</meta:user-defined>
    <meta:user-defined meta:name="OVERHEIDop.publicationIssue">527662</meta:user-defined>
    <meta:user-defined meta:name="OVERHEIDop.GmbID/DC.identifier">gmb-2024-527662</meta:user-defined>
    <meta:user-defined meta:name="OVERHEIDop.versieInformatie"/>
  </office:meta>
</office:document-meta>
</file>