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roene Dreef 1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3691</text:p>
            <text:p text:style-name="common-al">Voor de activiteit: plaatsen 2 bouwafval containers</text:p>
            <text:p text:style-name="common-al">Voor de periode van: 25 november 2024 tot en met 31 januari 2025</text:p>
            <text:p text:style-name="common-al">Locatie: Parkeervakken, nabij Groene Dreef 18</text:p>
            <text:p text:style-name="common-al">Datum besluit: 12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765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5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5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3691</meta:user-defined>
    <meta:user-defined meta:name="DCTERMS.abstract">Tijdelijk plaatsen twee (2) bouwafval containers</meta:user-defined>
    <dc:language>nl</dc:language>
    <meta:user-defined meta:name="OVERHEIDop.locatietype/OVERHEIDop.gebiedsmarkering">Adres</meta:user-defined>
    <meta:user-defined meta:name="DC.title">Verleende vergunning gebruik openbare ruimte, Groene Dreef 18 Heerjansdam</meta:user-defined>
    <meta:user-defined meta:name="DCTERMS.W3CDTF/DCTERMS.available">2024-12-16</meta:user-defined>
    <meta:user-defined meta:name="DCTERMS.W3CDTF/OVERHEIDop.jaargang">2024</meta:user-defined>
    <meta:user-defined meta:name="OVERHEIDop.publicationIssue">527655</meta:user-defined>
    <meta:user-defined meta:name="OVERHEIDop.GmbID/DC.identifier">gmb-2024-527655</meta:user-defined>
    <meta:user-defined meta:name="OVERHEIDop.versieInformatie"/>
  </office:meta>
</office:document-meta>
</file>