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en Borchwardlaan 33 5591L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2-12-2024 een besluit genomen op de aanvraag voor een omgevingsvergunning met zaaknummer <text:span text:style-name="nadrukvet">131246</text:span>.</text:p>
            <text:p text:style-name="common-al">De zaak heeft de omschrijving "Dakverbetering en verwijderen schoorsteen woning Ten Borchwardlaan 33 te Heez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3-12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765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5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5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46</meta:user-defined>
    <meta:user-defined meta:name="DCTERMS.abstract">Dakverbetering en verwijderen schoorsteen woning Ten Borchwardlaan 33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ten Borchwardlaan 33 5591LB Heez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53</meta:user-defined>
    <meta:user-defined meta:name="OVERHEIDop.GmbID/DC.identifier">gmb-2024-527653</meta:user-defined>
    <meta:user-defined meta:name="OVERHEIDop.versieInformatie"/>
  </office:meta>
</office:document-meta>
</file>