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Informatiepunt Digitale Overheid 2023 Bibliotheek Berkel &amp;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november 2024 besloten de subsidie voor Bibliotheek Berkel &amp; IJssel voor 2023 vast te stellen op € 25.015. Het bedrag hebben wij al uitgekeerd. De subsidie is ingezet voor de uitvoering van het Informatiepunt Digitale Overheid (IDO).</text:p>
            <text:p text:style-name="tussenkopcur">Informatie</text:p>
            <text:p text:style-name="common-al">Het besluit ligt ter inzage in het gemeentehuis. Heeft u vragen of wilt u het besluit inzien? Neem dan gerust contact op met Hatice Yilmaz. Haar telefoonnummer is 0571-27 93 34.</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16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76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47052</meta:user-defined>
    <dc:language>nl</dc:language>
    <meta:user-defined meta:name="OVERHEIDop.locatietype/OVERHEIDop.gebiedsmarkering">Gemeente</meta:user-defined>
    <meta:user-defined meta:name="DC.title">Gemeente Voorst – Subsidievaststelling Informatiepunt Digitale Overheid 2023 Bibliotheek Berkel &amp; IJssel</meta:user-defined>
    <meta:user-defined meta:name="DCTERMS.W3CDTF/DCTERMS.available">2024-12-16</meta:user-defined>
    <meta:user-defined meta:name="DCTERMS.W3CDTF/OVERHEIDop.jaargang">2024</meta:user-defined>
    <meta:user-defined meta:name="OVERHEIDop.publicationIssue">527651</meta:user-defined>
    <meta:user-defined meta:name="OVERHEIDop.GmbID/DC.identifier">gmb-2024-527651</meta:user-defined>
    <meta:user-defined meta:name="OVERHEIDop.versieInformatie"/>
  </office:meta>
</office:document-meta>
</file>