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100700150, Sportparkweg 30, 2631 GA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verleende omgevingsvergunning voor het veranderen van de gevel en het dak</text:p>
            <text:p text:style-name="common-al">DSO-Verzoeknummer: 2024100700150</text:p>
            <text:p text:style-name="common-al">Locatie: Sportparkweg 30, 2631 GA Nootdorp</text:p>
            <text:p text:style-name="common-al">Datum besluit: 12-1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0070015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2764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4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9330</meta:user-defined>
    <meta:user-defined meta:name="DCTERMS.abstract">Wijzigen verleende omgevingsvergunning voor het veranderen van de gevel en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00700150, Sportparkweg 30, 2631 GA Nootdorp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48</meta:user-defined>
    <meta:user-defined meta:name="OVERHEIDop.GmbID/DC.identifier">gmb-2024-527648</meta:user-defined>
    <meta:user-defined meta:name="OVERHEIDop.versieInformatie"/>
  </office:meta>
</office:document-meta>
</file>