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opruimen van puin van werkzaamheden N282, Verzoeklocatie 2024120901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opruimen van puin van werkzaamheden N282 op het adres Verzoeklocatie 2024120901142 volledig is (109677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76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6770</meta:user-defined>
    <meta:user-defined meta:name="DCTERMS.abstract">het opruimen van puin van werkzaamheden N282</meta:user-defined>
    <dc:language>nl</dc:language>
    <meta:user-defined meta:name="OVERHEIDop.locatietype/OVERHEIDop.gebiedsmarkering">Vlak</meta:user-defined>
    <meta:user-defined meta:name="DC.title">Melding brandveilig gebruik volledig, het opruimen van puin van werkzaamheden N282, Verzoeklocatie 2024120901142</meta:user-defined>
    <meta:user-defined meta:name="DCTERMS.W3CDTF/DCTERMS.available">2024-12-16</meta:user-defined>
    <meta:user-defined meta:name="DCTERMS.W3CDTF/OVERHEIDop.jaargang">2024</meta:user-defined>
    <meta:user-defined meta:name="OVERHEIDop.publicationIssue">527647</meta:user-defined>
    <meta:user-defined meta:name="OVERHEIDop.GmbID/DC.identifier">gmb-2024-527647</meta:user-defined>
    <meta:user-defined meta:name="OVERHEIDop.versieInformatie"/>
  </office:meta>
</office:document-meta>
</file>