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plaatsen van een systeem voor energieopslag EOS op het perceel Oostlanderweg 17, 1775 TH in Middenmeer. De aanvraag is geregistreerd onder nummer Z-4504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Het bevoegd gezag van de gemeente Hollands Kroon geven hiermee toestemming voor het plaatsen van een systeem voor energieopslag EOS (op eigen terrein), het plaatsen van een hekwerk en het aanleggen van een toegangspad op het perceel Oostlanderweg 17, 1775 TH in Middenmeer.</text:p>
            <text:p text:style-name="common-al">Dit besluit heeft betrekking op de activiteiten:</text:p>
            <text:p text:style-name="common-al"> 1. Bouwen (artikel 2.1, lid 1, sub a van de Wet algemene bepalingen omgevingsrecht, hierna Wabo). </text:p>
            <text:p text:style-name="common-al">2. Planologisch strijdig gebruik (artikel 2.1, lid 1, sub c van de Wabo). </text:p>
            <text:p text:style-name="common-al">3. Wet natuurbescherming (artikel 2.2aa, onder a en/of artikel 2.2aa, onder b Besluit omgevingsrecht</text:p>
            <text:p text:style-name="tussenkopcur">Waarom publiceert de gemeente Hollands Kroon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omgevingsvergunning? </text:p>
            <text:p text:style-name="common-al">U kunt burgemeester en wethouders van de gemeente Hollands Kroon tot uiterlijk 14 maart 2024 laten weten dat u het niet eens bent met de verleende omgevingsvergunning. Dit heet bezwaar maken. U kunt bezwaar maken als de verleende omgevingsvergunning tegen uw belangen ingaat. In deze periode kunt u ook de documenten met informatie over de omgevingsvergunning fysiek bekijken. Bezoek voor de openingstijden en het adres van het gemeentehuis de webpagina: 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76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0423</meta:user-defined>
    <meta:user-defined meta:name="DCTERMS.abstract">Plaatsen van een EOS energie systeem.</meta:user-defined>
    <dc:language>nl</dc:language>
    <meta:user-defined meta:name="OVERHEIDop.locatietype/OVERHEIDop.gebiedsmarkering">Vlak</meta:user-defined>
    <meta:user-defined meta:name="DC.title">Toestemming voor voor het plaatsen van een systeem voor energieopslag EOS op het perceel Oostlanderweg 17, 1775 TH in Middenmeer. De aanvraag is geregistreerd onder nummer Z-450423.</meta:user-defined>
    <meta:user-defined meta:name="DCTERMS.W3CDTF/DCTERMS.available">2024-02-02</meta:user-defined>
    <meta:user-defined meta:name="DCTERMS.W3CDTF/OVERHEIDop.jaargang">2024</meta:user-defined>
    <meta:user-defined meta:name="OVERHEIDop.publicationIssue">52764</meta:user-defined>
    <meta:user-defined meta:name="OVERHEIDop.GmbID/DC.identifier">gmb-2024-52764</meta:user-defined>
    <meta:user-defined meta:name="OVERHEIDop.versieInformatie"/>
  </office:meta>
</office:document-meta>
</file>