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standplaatsvergunning verleend voor verkoopwagen frites en snacks van 24-11-2024 t/m  25-05-2025 Dominicanenstraat 25 nabij Lang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standplaats verkoopwagen frites en snacks van 24-11-2024 t/m 25-05-2025</text:p>
              </text:list-item>
              <text:list-item text:style-override="id1-3-2-1-1-2-2">
                <text:number>•</text:number>
                <text:p text:style-name="al">Besluitdatum: 5 december 2024</text:p>
              </text:list-item>
              <text:list-item text:style-override="id1-3-2-1-1-2-3">
                <text:number>•</text:number>
                <text:p text:style-name="al">Locatie: Dominicanenstraat 25 nabij Langenboom</text:p>
              </text:list-item>
              <text:list-item text:style-override="id1-3-2-1-1-2-4">
                <text:number>•</text:number>
                <text:p text:style-name="al">Zaaknummer: Z2024-0000548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Rectificatie</text:span>
          </text:p>
            <text:p text:style-name="common-al">Het gaat om rectificatie van de publicatie van 26 november 2024. De locatie van de standplaats is aangepast van Dorpsstraat 25 nabij Langenboom naar Dominicanenstraat 25 nabij Langenboom.</text:p>
            <text:p text:style-name="common-al">
            <text:span text:style-name="nadrukvet">U kunt bezwaar maken tegen dit besluit </text:span>
          </text:p>
            <text:p text:style-name="common-al">Dit kan tot en met 2 januar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7639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639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639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5483</meta:user-defined>
    <meta:user-defined meta:name="DCTERMS.abstract">standplaatsvergunning verleend voor standplaats verkoopwagen frites en snacks van 24-11-2024 t/m  25-05-2025 Dominicanenstraat 25 nabij Langenboom </meta:user-defined>
    <dc:language>nl</dc:language>
    <meta:user-defined meta:name="OVERHEIDop.locatietype/OVERHEIDop.gebiedsmarkering">Punt</meta:user-defined>
    <meta:user-defined meta:name="DC.title">RECTIFICATIE standplaatsvergunning verleend voor verkoopwagen frites en snacks van 24-11-2024 t/m  25-05-2025 Dominicanenstraat 25 nabij Langenboom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639</meta:user-defined>
    <meta:user-defined meta:name="OVERHEIDop.GmbID/DC.identifier">gmb-2024-527639</meta:user-defined>
    <meta:user-defined meta:name="OVERHEIDop.versieInformatie"/>
  </office:meta>
</office:document-meta>
</file>