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oerelseweg 9-11 in Heerde: het verwijderen van asbesthoudende materialen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6 november 2024 een sloopmelding heeft ontvangen voor het verwijderen van asbesthoudende materialen uit het hoofdgebouw op het perceel Soerelseweg 9-11 in Heerde</text:p>
            <text:p text:style-name="last-al">Heeft u vragen over deze melding dan kunt u bellen met de gemeente Heerde via telefoonnummer (0578) 699494 of een e-mail sturen naar <text:a xlink:href="mailto:gemeente@heerde.nl" xlink:type="simple">gemeente@heerd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76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Soerelseweg 9-11 in Heerde: het verwijderen van asbesthoudende materialen uit het hoofdgebouw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Soerelseweg 9-11 in Heerde: het verwijderen van asbesthoudende materialen uit het hoofdgebouw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7636</meta:user-defined>
    <meta:user-defined meta:name="OVERHEIDop.GmbID/DC.identifier">gmb-2024-527636</meta:user-defined>
    <meta:user-defined meta:name="OVERHEIDop.versieInformatie"/>
  </office:meta>
</office:document-meta>
</file>